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7.064cm" table:align="left" style:writing-mode="lr-tb"/>
    </style:style>
    <style:style style:name="Таблица1.A" style:family="table-column">
      <style:table-column-properties style:column-width="6.142cm"/>
    </style:style>
    <style:style style:name="Таблица1.B" style:family="table-column">
      <style:table-column-properties style:column-width="5.422cm"/>
    </style:style>
    <style:style style:name="Таблица1.C" style:family="table-column">
      <style:table-column-properties style:column-width="5.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09cm" fo:padding-right="0.109cm" fo:padding-top="0.18cm" fo:padding-bottom="0.18cm" fo:border-left="none" fo:border-right="0.05pt solid #000000" fo:border-top="0.05pt solid #000000" fo:border-bottom="0.05pt solid #000000"/>
    </style:style>
    <style:style style:name="Таблица1.B1" style:family="table-cell">
      <style:table-cell-properties style:vertical-align="middle" fo:padding-left="0.109cm" fo:padding-right="0.109cm" fo:padding-top="0.18cm" fo:padding-bottom="0.18cm" fo:border="0.05pt solid #000000"/>
    </style:style>
    <style:style style:name="Таблица1.C1" style:family="table-cell">
      <style:table-cell-properties style:vertical-align="middle" fo:padding-left="0.109cm" fo:padding-right="0.109cm" fo:padding-top="0.18cm" fo:padding-bottom="0.18cm" fo:border-left="0.05pt solid #000000" fo:border-right="none" fo:border-top="0.05pt solid #000000" fo:border-bottom="0.05pt solid #000000"/>
    </style:style>
    <style:style style:name="Таблица1.2" style:family="table-row">
      <style:table-row-properties style:min-row-height="0.847cm" fo:keep-together="auto"/>
    </style:style>
    <style:style style:name="Таблица1.A2" style:family="table-cell">
      <style:table-cell-properties style:vertical-align="middle" fo:padding-left="0.109cm" fo:padding-right="0.109cm" fo:padding-top="0.18cm" fo:padding-bottom="0.18cm" fo:border-left="none" fo:border-right="none" fo:border-top="0.05pt solid #000000" fo:border-bottom="0.05pt solid #000000"/>
    </style:style>
    <style:style style:name="P1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4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</style:style>
    <style:style style:name="P5" style:family="paragraph" style:parent-style-name="_9__9_ConsPlusNormal">
      <style:paragraph-properties fo:margin-left="0cm" fo:margin-right="0cm" fo:text-align="justify" style:justify-single-word="false" fo:text-indent="0.953cm" style:auto-text-indent="false" fo:background-color="#ffffff" style:text-autospace="none">
        <style:background-image/>
      </style:paragraph-properties>
      <style:text-properties style:text-line-through-style="none" style:text-line-through-type="none" style:text-position="0% 100%" style:font-name="Times New Roman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6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7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8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Arial2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9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10" style:family="paragraph" style:parent-style-name="_9__9_ConsPlusTitle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bold" style:font-name-asian="Arial2" style:font-size-asian="13pt" style:font-style-asian="normal" style:font-weight-asian="bold" style:font-name-complex="Arial2" style:font-size-complex="13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_9__9_ConsPlusNormal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13" style:family="paragraph" style:parent-style-name="Text_20_body">
      <style:paragraph-properties fo:text-align="end" style:justify-single-word="false"/>
    </style:style>
    <style:style style:name="P14" style:family="paragraph" style:parent-style-name="Text_20_body">
      <style:paragraph-properties fo:margin-top="0cm" fo:margin-bottom="0.423cm" loext:contextual-spacing="false" fo:padding="0cm" fo:border="none"/>
      <style:text-properties fo:padding-left="0cm" fo:padding-right="0cm" fo:padding-top="0cm" fo:padding-bottom="0.071cm" fo:border-left="none" fo:border-right="none" fo:border-top="none" fo:border-bottom="0.99pt solid #000000"/>
    </style:style>
    <style:style style:name="T1" style:family="text">
      <style:text-properties style:text-line-through-style="none" style:text-line-through-type="none" style:text-position="0% 100%" style:font-name="Times New Roman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" style:family="text">
      <style:text-properties style:text-line-through-style="none" style:text-line-through-type="none" style:text-position="0% 100%" style:font-name="Times New Roman" fo:font-size="13pt" fo:language="ru" fo:country="RU" fo:font-style="normal" style:text-underline-style="none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3" style:family="text">
      <style:text-properties fo:color="#0000ff" style:text-line-through-style="none" style:text-line-through-type="none" style:text-position="0% 100%" style:font-name="Times New Roman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амятка для индивидуальных предпринимателей, адвокатов, арбитражных управляющих, нотариусов, занимающихся <text:s/>частной практикой, и иных лиц, <text:s/>занимающихся частной практикой и не являющихся индивидуальными предпринимателями</text:p>
      <text:p text:style-name="P11"/>
      <text:p text:style-name="P10">Изменение <text:s/>КБК по страховым взносам на обязательное пенсионное страхование (ОПС) и обязательное медицинское страхование (ОМС) с 1 января 2016 </text:p>
      <text:p text:style-name="P5">Приказом Минфина России от 08.06.2015 №90н «О внесении изменений в Указания о порядке применения бюджетной классификации Российской Федерации, утвержденные Приказом Министерства финансов <text:s/>Российской Федерации от 01 июля 2013 г. №65н» введены новые коды бюджетной классификации с 1 января 2016 года. </text:p>
      <text:p text:style-name="P9"/>
      <text:p text:style-name="P9">Страховые взносы в фиксированном размере</text:p>
      <text:p text:style-name="P3"/>
      <text:p text:style-name="P4"><text:span text:style-name="T1">Размер страховых взносов, уплачиваемых плательщиками страховых взносов, не производящими выплаты и иные вознаграждения физическим лицам, рассчитывается в соответствии с </text:span><text:a xlink:type="simple" xlink:href="consultantplus://offline/ref=61854E445C307C0CE064096740927825C3B226D6E11C52E9AB4FAEFD65E592D528452460C6u14CG" text:style-name="Internet_20_link" text:visited-style-name="Visited_20_Internet_20_Link"><text:span text:style-name="T3">п. 1.1 ст. 14</text:span></text:a><text:span text:style-name="T1"> Закона N 212-ФЗ. Если доход индивидуальных предпринимателей, адвокатов, арбитражных управляющих, нотариусов, занимающихся частной практикой, и иных лиц, занимающихся частной практикой и не являющихся индивидуальными предпринимателями, <text:s/>не превышает 300 тыс. руб. в год, они уплачивают в бюджет ПФР страховые взносы за себя исходя из МРОТ x </text:span><text:span text:style-name="T2">26% х 12.</text:span><text:span text:style-name="T1"> Если же доход превышает указанный лимит, то страхователю необходимо дополнительно уплатить в ПФР один процент с суммы, превышающей 300 тыс. рублей. Однако сумма дополнения не должна быть больше установленного максимального размера страховых взносов.</text:span></text:p>
      <text:p text:style-name="P3">Главы крестьянских (фермерских) хозяйств уплачивают страховые взносы в бюджет ПФР в фиксированном размере за себя и за каждого члена крестьянского (фермерского) хозяйства независимо от величины дохода исходя из МРОТ х 26% х 12. </text:p>
      <text:p text:style-name="P4"><text:span text:style-name="T1">Фиксированный размер предусмотрен и для уплаты взносов на ОМС (</text:span><text:a xlink:type="simple" xlink:href="consultantplus://offline/ref=61854E445C307C0CE064096740927825C3B226D6E11C52E9AB4FAEFD65E592D528452460C6u14FG" text:style-name="Internet_20_link" text:visited-style-name="Visited_20_Internet_20_Link"><text:span text:style-name="T3">п. 1 ст. 14</text:span></text:a><text:span text:style-name="T1"> Закона N 212-ФЗ). Размер страховых взносов на ОМС рассчитывается исходя из МРОТ х 5,1% х 12.</text:span></text:p>
      <text:p text:style-name="P3"><text:s/>Для перечисления взносов в фиксированном размере введены КБК, которые необходимо будет указывать в платежных документах в 2016 г.:</text:p>
      <text:p text:style-name="P3">- взносы на пенсионное страхование для лиц, чей доход не превышает 300 тыс. руб.;</text:p>
      <text:p text:style-name="P3">- взносы на пенсионное страхование для лиц, чей доход выше указанного лимита (дополнительная уплата);</text:p>
      <text:p text:style-name="P3">- взносы на ОМС в фиксированном размере.</text:p>
      <text:p text:style-name="P3"/>
      <text:p text:style-name="P9">Пени и проценты по страховым взносам </text:p>
      <text:p text:style-name="P2"/>
      <text:p text:style-name="P4"><text:span text:style-name="T1">В случае перечисления взносов позже установленных законом сроков необходимо заплатить пени. Если страхователь получил отсрочку (рассрочку) по уплате взносов в ПФР, то ему будут начислены проценты (</text:span><text:a xlink:type="simple" xlink:href="consultantplus://offline/ref=61854E445C307C0CE064096740927825C3B226D6E11C52E9AB4FAEFD65E592D528452467C3u14DG" text:style-name="Internet_20_link" text:visited-style-name="Visited_20_Internet_20_Link"><text:span text:style-name="T3">п. 6 ст. 18.1</text:span></text:a><text:span text:style-name="T1"> Закона N 212-ФЗ). В 2015 году <text:s/>пени и проценты уплачивались на один КБК. С 2016 г. указанные платежи будут перечисляться в бюджет ПФР по КБК с разными кодами подвида (14 - 17-й разряды КБК):</text:span></text:p>
      <text:p text:style-name="P3">- 2100 - пени;</text:p>
      <text:list xml:id="list8829283823892547808" text:style-name="L1">
        <text:list-header>
          <text:p text:style-name="P12"><text:s text:c="8"/>- 2200 - проценты.</text:p>
          <text:p text:style-name="P12"/>
        </text:list-header>
      </text:list>
      <text:p text:style-name="P9"><text:soft-page-break/>Основные КБК по уплате страховых взносов на ОПС и ОМС </text:p>
      <text:p text:style-name="P9">в 2015 и 2016 годах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Вид платежа</text:p>
          </table:table-cell>
          <table:table-cell table:style-name="Таблица1.B1" office:value-type="string">
            <text:p text:style-name="P8">КБК для уплаты в 2015 г.</text:p>
          </table:table-cell>
          <table:table-cell table:style-name="Таблица1.C1" office:value-type="string">
            <text:p text:style-name="P8">КБК <text:s/>для уплаты в 2016 г.</text:p>
          </table:table-cell>
        </table:table-row>
        <table:table-row table:style-name="Таблица1.2">
          <table:table-cell table:style-name="Таблица1.A2" table:number-columns-spanned="3" office:value-type="string">
            <text:p text:style-name="P7">Взносы на обязательное пенсионное страхование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6"><text:span text:style-name="T4">Страховые взносы</text:span> на обязательное пенсионное страхование в фиксированном размере, зачисляемые на выплату страховой пенсии</text:p>
          </table:table-cell>
          <table:table-cell table:style-name="Таблица1.B1" table:number-rows-spanned="2" office:value-type="string">
            <text:p text:style-name="P6">392 1 02 02140 06 1000 160</text:p>
          </table:table-cell>
          <table:table-cell table:style-name="Таблица1.C1" office:value-type="string">
            <text:p text:style-name="P6">Доход в пределах лимита</text:p>
            <text:p text:style-name="P6">392 1 02 02140 06 <text:span text:style-name="T4">1100</text:span> 160</text:p>
          </table:table-cell>
        </table:table-row>
        <table:table-row table:style-name="Таблица1.1">
          <table:covered-table-cell/>
          <table:covered-table-cell/>
          <table:table-cell table:style-name="Таблица1.C1" office:value-type="string">
            <text:p text:style-name="P6">Доход сверх лимита</text:p>
            <text:p text:style-name="P6">392 1 02 02140 06 <text:span text:style-name="T4">1200 </text:span>160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6"><text:span text:style-name="T4">Пени и проценты</text:span> по страховым взносам на обязательное пенсионное страхование в фиксированном размере, зачисляемые на выплату страховой пенсии</text:p>
          </table:table-cell>
          <table:table-cell table:style-name="Таблица1.B1" table:number-rows-spanned="2" office:value-type="string">
            <text:p text:style-name="P6">392 1 02 02140 06 2000 160</text:p>
          </table:table-cell>
          <table:table-cell table:style-name="Таблица1.C1" office:value-type="string">
            <text:p text:style-name="P6">Пени</text:p>
            <text:p text:style-name="P6">392 1 02 02140 06<text:span text:style-name="T4"> 2100</text:span> 160</text:p>
          </table:table-cell>
        </table:table-row>
        <table:table-row table:style-name="Таблица1.1">
          <table:covered-table-cell/>
          <table:covered-table-cell/>
          <table:table-cell table:style-name="Таблица1.C1" office:value-type="string">
            <text:p text:style-name="P6">Проценты</text:p>
            <text:p text:style-name="P6">392 1 02 02140 06<text:span text:style-name="T4"> 2200</text:span> 160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7">Взносы на обязательное медицинское страхование в фиксированном размере, зачисляемые в ФОМС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4">Страховые взносы</text:span> на ОМС в фиксированном размере</text:p>
          </table:table-cell>
          <table:table-cell table:style-name="Таблица1.B1" office:value-type="string">
            <text:p text:style-name="P6">392 1 02 02101 08 1011 160</text:p>
          </table:table-cell>
          <table:table-cell table:style-name="Таблица1.C1" office:value-type="string">
            <text:p text:style-name="P6">392 1 02 02<text:span text:style-name="T4">103</text:span> 08 1011 160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4">Пени</text:span> по страховым взносам на ОМС в фиксированном размере</text:p>
          </table:table-cell>
          <table:table-cell table:style-name="Таблица1.B1" office:value-type="string">
            <text:p text:style-name="P6">392 1 02 02101 08 2011 160</text:p>
          </table:table-cell>
          <table:table-cell table:style-name="Таблица1.C1" office:value-type="string">
            <text:p text:style-name="P6">392 1 02 02<text:span text:style-name="T4">103 </text:span>08 2011 160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4">Страховые взносы</text:span> на ОМС в фиксированном размере, ранее зачислявшиеся в ТФОМС</text:p>
          </table:table-cell>
          <table:table-cell table:style-name="Таблица1.B1" office:value-type="string">
            <text:p text:style-name="P6">392 1 02 02101 08 1012 160</text:p>
          </table:table-cell>
          <table:table-cell table:style-name="Таблица1.C1" office:value-type="string">
            <text:p text:style-name="P6">392 1 02 02<text:span text:style-name="T4">103</text:span> 08 1012 160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4">Пени</text:span> по страховым взносам на ОМС в фиксированном размере, ранее зачислявшиеся в ТФОМС</text:p>
          </table:table-cell>
          <table:table-cell table:style-name="Таблица1.B1" office:value-type="string">
            <text:p text:style-name="P6">392 1 02 02101 08 2012 160</text:p>
          </table:table-cell>
          <table:table-cell table:style-name="Таблица1.C1" office:value-type="string">
            <text:p text:style-name="P6">392 1 02 02<text:span text:style-name="T4">103</text:span> 08 2012 160</text:p>
          </table:table-cell>
        </table:table-row>
      </table:table>
      <text:p text:style-name="P1"/>
      <text:p text:style-name="P6"/>
      <text:p text:style-name="P6"/>
      <text:p text:style-name="Standard"/>
      <text:p text:style-name="Standard"/>
      <text:p text:style-name="P14"> ______________________________________________________________________________________</text:p>
      <text:p text:style-name="P13">Управление Пенсионного Фонда </text:p>
      <text:p text:style-name="P13">Российской Федерации</text:p>
      <text:p text:style-name="P13">в Василеостровском районе</text:p>
      <text:p text:style-name="P13">Санкт-Петербург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line-through-type="none" style:text-position="0% 100%" style:font-name="Arial2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roman" style:font-pitch-asian="variable" style:font-size-asian="10pt" style:font-style-asian="normal" style:font-weight-asian="normal" style:font-name-complex="Arial2" style:font-family-complex="Arial" style:font-family-generic-complex="roman" style:font-pitch-complex="variable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Arial2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roman" style:font-pitch-asian="variable" style:font-size-asian="10pt" style:font-style-asian="normal" style:font-weight-asian="bold" style:font-name-complex="Arial2" style:font-family-complex="Arial" style:font-family-generic-complex="roman" style:font-pitch-complex="variable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Tahoma" fo:font-family="Tahoma" style:font-family-generic="roman" style:font-pitch="variable" fo:font-size="10pt" fo:font-style="normal" style:text-underline-style="none" fo:font-weight="normal" style:font-name-asian="Tahoma" style:font-family-asian="Tahoma" style:font-family-generic-asian="roman" style:font-pitch-asian="variable" style:font-size-asian="10pt" style:font-style-asian="normal" style:font-weight-asian="normal" style:font-name-complex="Tahoma" style:font-family-complex="Tahoma" style:font-family-generic-complex="roman" style:font-pitch-complex="variable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Tahoma" fo:font-family="Tahoma" style:font-family-generic="roman" style:font-pitch="variable" fo:font-size="11pt" fo:font-style="normal" style:text-underline-style="none" fo:font-weight="normal" style:font-name-asian="Tahoma" style:font-family-asian="Tahoma" style:font-family-generic-asian="roman" style:font-pitch-asian="variable" style:font-size-asian="11pt" style:font-style-asian="normal" style:font-weight-asian="normal" style:font-name-complex="Tahoma" style:font-family-complex="Tahoma" style:font-family-generic-complex="roman" style:font-pitch-complex="variable" style:font-size-complex="11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09:56:54.45</meta:creation-date>
    <dc:date>2015-11-30T14:35:27.856000000</dc:date>
    <meta:editing-duration>PT4H36M12S</meta:editing-duration>
    <meta:editing-cycles>17</meta:editing-cycles>
    <meta:generator>LibreOffice/4.3.3.2$Windows_x86 LibreOffice_project/9bb7eadab57b6755b1265afa86e04bf45fbfc644</meta:generator>
    <meta:print-date>2015-11-30T14:35:03.692000000</meta:print-date>
    <meta:document-statistic meta:table-count="1" meta:image-count="0" meta:object-count="0" meta:page-count="2" meta:paragraph-count="52" meta:word-count="619" meta:character-count="4096" meta:non-whitespace-character-count="3507"/>
  </office:meta>
</office:document-meta>
</file>